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088cm" style:contextual-spacing="false"/>
      <style:text-properties fo:font-size="11.5pt" style:font-size-asian="11.5pt" style:font-size-complex="11.5pt"/>
    </style:style>
    <style:style style:name="P2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text-properties officeooo:paragraph-rsid="000cc796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2pt" officeooo:paragraph-rsid="000cc796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propos de leur engagement, voici ce que disent les bénévoles </text:p>
      <text:p text:style-name="P3"/>
      <text:p text:style-name="P1"> Je le fais pour moi, je prends du plaisir. </text:p>
      <text:p text:style-name="P1"> Je fais quelque chose que j'aime. </text:p>
      <text:p text:style-name="P1"> Ça fait du bien. </text:p>
      <text:p text:style-name="P1"> C'est intéressant d'être dans un groupe, dans une équipe, et faire quelque chose avec un groupe selon un encadrement. </text:p>
      <text:p text:style-name="P1"> Avoir la structure, c'est rassurant. </text:p>
      <text:p text:style-name="P1"> Ne pas être seul. </text:p>
      <text:p text:style-name="P1"> C'est intéressant d'être dans un groupe et de parler avec d'autres de ce l'on fait. </text:p>
      <text:p text:style-name="P1"> C'est faire plaisir aux autres pour se faire plaisir. </text:p>
      <text:p text:style-name="P1"> C'est trouver des intérêts communs. </text:p>
      <text:p text:style-name="P4"><text:span text:style-name="T2"> C'est important d'être dans un groupe et pas seul.</text:span></text:p>
      <text:p text:style-name="P4"><text:span text:style-name="T2"/></text:p>
      <text:p text:style-name="P4"><text:span text:style-name="T2"><text:s/></text:span><text:span text:style-name="T3">Le bénévolat</text:span></text:p>
      <text:p text:style-name="P4"><text:span text:style-name="T3"/></text:p>
      <text:p text:style-name="P6">Le bénévolat est d’abord un engagement dans une association que nous avons choisie. Il s’inscrit dans une structure à laquelle nous adhérons. </text:p>
      <text:p text:style-name="P6">Le bénévolat donne un sens à notre vie, il nous permet de créer des relations, de garder du lien, et surtout de prendre du plaisir, de nous enrichir nous-mêmes.</text:p>
      <text:p text:style-name="P6">Dans le cadre de Soif de Mots, c’est aussi la découverte d’autres cultures, la rencontre de personnes. La différence est un plus, un enrichissement personnel.</text:p>
      <text:p text:style-name="P6">C’est aussi savoir que ce qu’on fait est utile. L’activité va permettre aux apprenants d’apprendre une langue, de s’ouvrir à notre culture, de comprendre le travail scolaire de leurs enfants, de s’insérer socialement dans la communauté, de faire des démarches administratives, recherche d’emplois et autres. </text:p>
      <text:p text:style-name="P6">C’est se faire plaisir que de se rendre util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2.794cm" fo:margin-bottom="2.293cm" fo:margin-left="1.824cm" fo:margin-right="1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famil</meta:initial-creator>
    <meta:creation-date>2021-08-05T15:10:00Z</meta:creation-date>
    <dc:date>2021-09-22T13:51:12.362000000</dc:date>
    <meta:editing-cycles>2</meta:editing-cycles>
    <meta:editing-duration>PT2M11S</meta:editing-duration>
    <meta:document-statistic meta:table-count="0" meta:image-count="0" meta:object-count="0" meta:page-count="1" meta:paragraph-count="17" meta:word-count="238" meta:character-count="1401" meta:non-whitespace-character-count="1167"/>
    <meta:template xlink:type="simple" xlink:actuate="onRequest" xlink:title="" xlink:href="../A%20propos%20de%20leur%20engagement.odt/Normal"/>
  </office:meta>
</office:document-meta>
</file>